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weight-complex="bold" fo:language="pl" fo:country="PL"/>
    </style:style>
    <style:style style:name="T4" style:parent-style-name="Domyślnaczcionkaakapitu" style:family="text">
      <style:text-properties style:font-weight-complex="bold" fo:language="pl" fo:country="PL"/>
    </style:style>
    <style:style style:name="T5" style:parent-style-name="Domyślnaczcionkaakapitu" style:family="text">
      <style:text-properties style:font-weight-complex="bold" fo:language="pl" fo:country="PL"/>
    </style:style>
    <style:style style:name="T6" style:parent-style-name="Domyślnaczcionkaakapitu" style:family="text">
      <style:text-properties style:font-weight-complex="bold"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size="10pt" style:font-size-asian="10pt" style:font-size-complex="10pt"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2.5395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Column28" style:family="table-column">
      <style:table-column-properties style:column-width="1.6784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P38" style:parent-style-name="TableContents" style:family="paragraph">
      <style:text-properties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page39R_mcid4"/><text:bookmark-start text:name="page39R_mcid3"/><text:bookmark-start text:name="page39R_mcid2"/><text:bookmark-start text:name="page39R_mcid1"/><text:bookmark-start text:name="page39R_mcid0"/><text:bookmark-end text:name="page39R_mcid4"/><text:bookmark-end text:name="page39R_mcid3"/><text:bookmark-end text:name="page39R_mcid2"/><text:bookmark-end text:name="page39R_mcid1"/><text:bookmark-end text:name="page39R_mcid0"/><text:span text:style-name="T3"><text:s text:c="125"/>Załącznik nr 2</text:span><text:bookmark-start text:name="page39R_mcid5"/><text:bookmark-end text:name="page39R_mcid5"/><text:span text:style-name="T4"><text:line-break/></text:span><text:span text:style-name="T5"><text:s text:c="112"/>do<text:s/></text:span><text:bookmark-start text:name="page39R_mcid8"/><text:bookmark-start text:name="page39R_mcid7"/><text:bookmark-start text:name="page39R_mcid6"/><text:bookmark-end text:name="page39R_mcid8"/><text:bookmark-end text:name="page39R_mcid7"/><text:bookmark-end text:name="page39R_mcid6"/><text:span text:style-name="T6">Ogłoszenia o przetargu</text:span><text:span text:style-name="T7"><text:line-break/></text:span></text:p>
      <text:p text:style-name="P8"/>
      <text:p text:style-name="P9">INFORMACJA O POSIADANIU WIEDZY I DOŚWIADCZENIA</text:p>
      <text:p text:style-name="P10"/>
      <text:p text:style-name="Standard"><text:bookmark-start text:name="page39R_mcid11"/><text:bookmark-start text:name="page39R_mcid10"/><text:bookmark-start text:name="page39R_mcid9"/><text:bookmark-end text:name="page39R_mcid11"/><text:bookmark-end text:name="page39R_mcid10"/><text:bookmark-end text:name="page39R_mcid9"/><text:span text:style-name="T11"><text:line-break/></text:span><text:span text:style-name="T12">...................................................................</text:span><text:span text:style-name="T13">..................................................................................</text:span><text:bookmark-start text:name="page39R_mcid12"/><text:bookmark-end text:name="page39R_mcid12"/><text:span text:style-name="T14"><text:line-break/></text:span><text:span text:style-name="T15">(pełna nazwa Wykonawcy)</text:span><text:bookmark-start text:name="page39R_mcid15"/><text:bookmark-start text:name="page39R_mcid14"/><text:bookmark-start text:name="page39R_mcid13"/><text:bookmark-end text:name="page39R_mcid15"/><text:bookmark-end text:name="page39R_mcid14"/><text:bookmark-end text:name="page39R_mcid13"/><text:span text:style-name="T16"><text:line-break/></text:span></text:p>
      <text:p text:style-name="P17">.................................................................................................</text:p>
      <text:p text:style-name="P18"/>
      <text:p text:style-name="P19"/>
      <text:p text:style-name="P20"><text:bookmark-start text:name="page39R_mcid18"/><text:bookmark-end text:name="page39R_mcid18"/>W odpowiedzi na ogłoszenie<text:s/>o<text:s/>przetargu na remont Domu Działkowca PZD ROD<text:s/>"Działkowiec Opolski" w Opolu przy<text:s/>ul. Sosnkowskiego 29A, 45-271 Opole,</text:p>
      <text:p text:style-name="P21">oświadczam że:<text:bookmark-start text:name="page39R_mcid19"/><text:bookmark-end text:name="page39R_mcid19"/></text:p>
      <text:p text:style-name="P22">posiadam wiedzę i doświadczenie do wykonania<text:s/><text:bookmark-start text:name="page39R_mcid22"/><text:bookmark-start text:name="page39R_mcid21"/><text:bookmark-start text:name="page39R_mcid20"/><text:bookmark-end text:name="page39R_mcid22"/><text:bookmark-end text:name="page39R_mcid21"/><text:bookmark-end text:name="page39R_mcid20"/>remontu ogólnobudowlanego<text:s/>wraz z wymianą instalacji elektrycznej i<text:s/>oświetleni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i adres podmiotu zlecającego</text:p>
          </table:table-cell>
          <table:table-cell table:style-name="TableCell34">
            <text:p text:style-name="P35">Przedmiot i zakres usługi</text:p>
          </table:table-cell>
          <table:table-cell table:style-name="TableCell36">
            <text:p text:style-name="P37">Czas realizacji usługi</text:p>
            <text:p text:style-name="P38">od............do...........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bookmark-start text:name="page39R_mcid70"/><text:bookmark-start text:name="page39R_mcid69"/><text:bookmark-start text:name="page39R_mcid68"/><text:bookmark-start text:name="page39R_mcid67"/><text:bookmark-start text:name="page39R_mcid66"/><text:bookmark-start text:name="page39R_mcid65"/><text:bookmark-start text:name="page39R_mcid64"/><text:bookmark-start text:name="page39R_mcid63"/><text:bookmark-end text:name="page39R_mcid70"/><text:bookmark-end text:name="page39R_mcid69"/><text:bookmark-end text:name="page39R_mcid68"/><text:bookmark-end text:name="page39R_mcid67"/><text:bookmark-end text:name="page39R_mcid66"/><text:bookmark-end text:name="page39R_mcid65"/><text:bookmark-end text:name="page39R_mcid64"/><text:bookmark-end text:name="page39R_mcid63"/><text:line-break/>Uwaga: do wykazu należy dołączyć dokumenty potwierdzające dane w tabeli.</text:p>
      <text:p text:style-name="Standard"/>
      <text:p text:style-name="Standard"/>
      <text:p text:style-name="Standard"/>
      <text:p text:style-name="Standard"/>
      <text:p text:style-name="Standard"><text:bookmark-start text:name="page39R_mcid74"/><text:bookmark-start text:name="page39R_mcid73"/><text:bookmark-start text:name="page39R_mcid72"/><text:bookmark-start text:name="page39R_mcid71"/><text:bookmark-end text:name="page39R_mcid74"/><text:bookmark-end text:name="page39R_mcid73"/><text:bookmark-end text:name="page39R_mcid72"/><text:bookmark-end text:name="page39R_mcid71"/><text:line-break/>................................................................<text:bookmark-start text:name="page39R_mcid75"/><text:bookmark-end text:name="page39R_mcid75"/><text:line-break/><text:span text:style-name="T85">(data i<text:s/></text:span><text:span text:style-name="T86">podpis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urajda</meta:initial-creator>
    <dc:creator>Wioletta Jurajda</dc:creator>
    <meta:creation-date>2024-05-07T11:27:00Z</meta:creation-date>
    <dc:date>2024-05-09T11:58:00Z</dc:date>
    <meta:print-date>2024-05-09T11:5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2" meta:row-count="8" meta:non-whitespace-character-count="1032"/>
  </office:meta>
</office:document-meta>
</file>