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29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6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37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list-style-name="LFO5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Akapitzlistą" style:family="paragraph">
      <style:paragraph-properties fo:text-align="center" fo:margin-top="0.0694in" fo:margin-bottom="0.0694in" fo:margin-left="0.25in">
        <style:tab-stops/>
      </style:paragraph-properties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51" style:parent-style-name="Akapitzlistą" style:list-style-name="LFO7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Akapitzlistą" style:list-style-name="LFO7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/>
    </style:style>
    <style:style style:name="P63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"/>Załącznik nr 3<text:bookmark-start text:name="page46R_mcid1"/><text:bookmark-end text:name="page46R_mcid1"/><text:line-break/><text:s text:c="122"/>do<text:s/><text:bookmark-start text:name="page46R_mcid2"/><text:bookmark-start text:name="page46R_mcid3"/><text:bookmark-start text:name="page46R_mcid4"/><text:bookmark-start text:name="page46R_mcid5"/><text:bookmark-end text:name="page46R_mcid2"/><text:bookmark-end text:name="page46R_mcid3"/><text:bookmark-end text:name="page46R_mcid4"/><text:bookmark-end text:name="page46R_mcid5"/>Ogłoszenia o przetargu</text:p>
      <text:p text:style-name="Standard"><text:span text:style-name="T3">WZÓR UMOWY</text:span><text:span text:style-name="T4"><text:s text:c="133"/></text:span><text:line-break/><text:s text:c="12"/></text:p>
      <text:p text:style-name="P5"><text:line-break/><text:s text:c="63"/>UMOWA<text:s/><text:bookmark-start text:name="page46R_mcid8"/><text:bookmark-end text:name="page46R_mcid8"/></text:p>
      <text:p text:style-name="P6"><text:line-break/>zawarta w dniu w<text:s/><text:bookmark-start text:name="page46R_mcid9"/><text:bookmark-end text:name="page46R_mcid9"/>Opolu</text:p>
      <text:p text:style-name="P7">pomiędzy:<text:bookmark-start text:name="page46R_mcid10"/><text:bookmark-end text:name="page46R_mcid10"/><text:line-break/>PZD<text:s/>ROD "Działkowiec Opolski" w Opolu 45-271 Opole, ul. Sosnkowskiego 29A<text:s/></text:p>
      <text:p text:style-name="P8">REGON:00701591512510; NIP:<text:bookmark-start text:name="page46R_mcid11"/><text:bookmark-end text:name="page46R_mcid11"/><text:s/>754-25-75-769</text:p>
      <text:p text:style-name="P9">reprezentowanym przez:<text:bookmark-start text:name="page46R_mcid12"/><text:bookmark-end text:name="page46R_mcid12"/></text:p>
      <text:p text:style-name="P10">Prezesa Zarządu PZD ROD "Działkowiec Opolski" w Opolu – Wiolettę Jurajda</text:p>
      <text:p text:style-name="P11">Skarbnika Zarządu PZD ROD "Działkowiec Opolski"<text:s/>w<text:s/><text:bookmark-start text:name="page46R_mcid14"/><text:bookmark-end text:name="page46R_mcid14"/>Opolu – Barbarę Mirońską</text:p>
      <text:p text:style-name="P12">zwanym dalej Zamawiającym<text:bookmark-start text:name="page46R_mcid15"/><text:bookmark-end text:name="page46R_mcid15"/></text:p>
      <text:p text:style-name="P13">a<text:bookmark-start text:name="page46R_mcid16"/><text:bookmark-end text:name="page46R_mcid16"/><text:line-break/><text:tab/><text:tab/><text:tab/><text:tab/><text:tab/><text:tab/>z siedzibą w<text:tab/><text:tab/>działającym na podstawie wpisu do<text:tab/><text:tab/><text:tab/>pod nr<text:tab/><text:tab/><text:tab/><text:tab/><text:tab/><text:tab/>,<text:bookmark-start text:name="page46R_mcid17"/><text:bookmark-end text:name="page46R_mcid17"/><text:s/>REGON<text:tab/><text:tab/>; NIP<text:tab/><text:tab/><text:tab/></text:p>
      <text:p text:style-name="P14">zwanym w treści umowy Wykonawcą,<text:bookmark-start text:name="page46R_mcid19"/><text:bookmark-end text:name="page46R_mcid19"/><text:s/>w imieniu i na rzecz którego działa/ją:<text:bookmark-start text:name="page46R_mcid20"/><text:bookmark-start text:name="page46R_mcid21"/><text:bookmark-end text:name="page46R_mcid20"/><text:bookmark-end text:name="page46R_mcid21"/></text:p>
      <text:p text:style-name="P15"/>
      <text:p text:style-name="P16"/>
      <text:p text:style-name="P17"/>
      <text:p text:style-name="P18"><text:line-break/>§1<text:line-break/></text:p>
      <text:list text:style-name="LFO1" text:continue-numbering="true">
        <text:list-item>
          <text:p text:style-name="P19">Przedmiotem Umowy jest wykonanie za wynagrodzeniem przez Wykonawcę na zlecenie Zamawiającego remontu Domu Działkowca. Na remont składają się roboty budowlane (dalej „Roboty”):<text:s/></text:p>
        </text:list-item>
      </text:list>
      <text:list text:style-name="LFO2" text:continue-numbering="true">
        <text:list-item>
          <text:p text:style-name="P20">roboty ogólnobudowlane oraz elektryczne określone w przedmiarze stanowiącym integralną część umowy.</text:p>
        </text:list-item>
      </text:list>
      <text:p text:style-name="P21"/>
      <text:p text:style-name="P22">§2</text:p>
      <text:p text:style-name="P23"/>
      <text:list text:style-name="LFO3" text:continue-numbering="true">
        <text:list-item>
          <text:p text:style-name="P24">Wykonawca zrealizuje przedmiot umowy z<text:s/>użyciem własnych pracowników, własnego sprzętu<text:s/><text:line-break/>i materiałów oraz innych niezbędnych środków.</text:p>
        </text:list-item>
        <text:list-item>
          <text:p text:style-name="P25">Zamawiający zapewni Wykonawcy:</text:p>
        </text:list-item>
      </text:list>
      <text:list text:style-name="LFO4" text:continue-numbering="true">
        <text:list-item>
          <text:p text:style-name="P26">bezpłatny pobór niezbędnych mediów (woda, energia elektryczna),<text:s/></text:p>
        </text:list-item>
        <text:list-item>
          <text:p text:style-name="P27">dostęp do urządzeń sanitarnych,</text:p>
        </text:list-item>
        <text:list-item>
          <text:p text:style-name="P28">miejsce do bezpiecznego składowania sprzętu i materiałów do czasu zakończenia prac.</text:p>
        </text:list-item>
        <text:list-item>
          <text:p text:style-name="P29">Wykonawca oświadcza, że otrzymał od Zamawiającego kompletną i prawidłową dokumentację<text:s/><text:line-break/>niezbędną dla należytego, pełnego i terminowego wykonania Umowy.<text:s/></text:p>
        </text:list-item>
      </text:list>
      <text:list text:style-name="LFO3" text:continue-numbering="true">
        <text:list-item>
          <text:p text:style-name="P30">Wykonawca oświadcza, że zapoznał się miejscem prowadzenia Robót oraz warunkami prowadzenia<text:s/><text:line-break/>Robót i nie wnosi do nich zastrzeżeń.</text:p>
        </text:list-item>
        <text:list-item>
          <text:p text:style-name="P31">Wykonawca zawierając Umowę zapewnia i gwarantuje, że posiada wiedzę, doświadczenie, sprzęt,<text:s/><text:line-break/>materiały i narzędzia oraz osoby potrzebne do pełnego, niewadliwego i terminowego zrealizowania<text:s/><text:line-break/><text:soft-page-break/>przedmiotu Umowy. Nadto Wykonawca zapewnia i gwarantuje, że wszelkie osoby mające realizować przedmiot Umowy posiadają stosowne uprawnienia, kompetencje, wiedzę i doświadczenie, a nadto będą posiadać wymagane przez przepisy prawa badania i szkolenia.</text:p>
        </text:list-item>
        <text:list-item>
          <text:p text:style-name="P32">Materiały wykorzystywane przy realizacji Umowy powinny odpowiadać wymogom wyrobów<text:s/><text:line-break/>dopuszczonych do obrotu i stosowania w budownictwie a także wymaganiom określonym przez<text:s/><text:line-break/>Zamawiającego.</text:p>
        </text:list-item>
        <text:list-item>
          <text:p text:style-name="P33">Wykonawca zobowiązany jest do zabezpieczenia na czas realizacji<text:s/>Robót, wszystkich elementów<text:s/><text:line-break/>zewnętrznych budynków, które mogą być narażone na zabrudzenie lub zniszczenie/uszkodzenie<text:s/><text:line-break/>w trakcie prowadzenia Robót, takich jak np. drzwi wejściowe do budynku, okna itp.<text:s/></text:p>
        </text:list-item>
        <text:list-item>
          <text:p text:style-name="P34">Dopuszcza się po uzgodnieniu z Inwestorem zastosowania rozwiązań równoważnych do zastosowanych w przedmiarze.</text:p>
        </text:list-item>
      </text:list>
      <text:p text:style-name="P35">§3<text:line-break/></text:p>
      <text:list text:style-name="LFO5" text:continue-numbering="true">
        <text:list-item>
          <text:p text:style-name="P36">Z tytułu wykonanego przedmiotu zamówienia określonego w § 1 niniejszej Umowy, Wykonawcy przysługuje wynagrodzenie ryczałtowe, zgodnie z przeprowadzonymi negocjacjami i wynosi: <text:s text:c="18"/><text:s text:c="7"/><text:tab/><text:tab/><text:tab/>zł brutto.</text:p>
        </text:list-item>
        <text:list-item>
          <text:p text:style-name="P37">Wynagrodzenie wskazane powyżej wyczerpuje wszelkie wynagrodzenia, wydatki, zyski, koszty i inne podobne po stronie Wykonawcy związane z realizacją Umowy, a to oznacza, że bez wyraźnej pisemnej (pod rygorem nieważności) zgody Zamawiającego Wykonawca nie może domagać się zapłaty jakichkolwiek dodatkowych kwot od Zamawiającego.</text:p>
        </text:list-item>
        <text:list-item>
          <text:p text:style-name="P38">Podstawą wypłaty będzie zaakceptowana przez Zamawiającego faktura VAT wystawiona przez Wykonawcę po wykonaniu i przyjęciu przedmiotu zamówienia.</text:p>
        </text:list-item>
        <text:list-item>
          <text:p text:style-name="P39">Zapłata za wykonany<text:s/>przedmiot zamówienia nastąpi przelewem bankowym w ciągu 30 dni od daty wpływu faktury do siedziby Zamawiającego, na rachunek bankowy Wykonawcy wskazany na fakturze. Podstawą do wystawienia faktury będzie podpisany przez strony Protokół odebrania robót.</text:p>
        </text:list-item>
        <text:list-item>
          <text:p text:style-name="P40"><text:span text:style-name="T41">Do</text:span><text:span text:style-name="T42">puszcza się możliwość częściowego fakturowania robót na podstawie tzw. faktur częściowych zgodnie z rzeczywistym zaawansowaniem robót. Faktury częściowe mogą być wystawiane jedynie do wysokości 65% wartości wykonanych prac i w takiej wysokości będą płacone</text:span><text:span text:style-name="T43"><text:s/>przez Zamawiającego. Dodatkowo, suma kwot wynikających z faktur częściowych nie może przekroczyć 65% wartości wynagrodzenia wykonawcy.</text:span></text:p>
        </text:list-item>
      </text:list>
      <text:p text:style-name="P44"><text:span text:style-name="T45">§4</text:span></text:p>
      <text:list text:style-name="LFO6" text:continue-numbering="true">
        <text:list-item>
          <text:p text:style-name="P46">Umowa zostaje zawarta na czas realizacji przedmiotu zamówienia, nie dłużej niż do dnia 31.10.2025 r. z możliwością<text:s/>jej rozwiązania przez każdą ze stron, z zachowaniem 1 (jedno) miesięcznego okresu wypowiedzenia ze skutkiem na koniec miesiąca kalendarzowego, bądź<text:s/><text:line-break/>w każdym czasie na mocy porozumienia stron.</text:p>
        </text:list-item>
        <text:list-item>
          <text:p text:style-name="P47">Zamawiającemu przysługuje prawo natychmiastowego rozwiązania umowy w przypadku naruszenia przez Wykonawcę obowiązków przyjętych umową.</text:p>
        </text:list-item>
      </text:list>
      <text:p text:style-name="P48"/>
      <text:p text:style-name="P49">§5</text:p>
      <text:p text:style-name="P50"/>
      <text:list text:style-name="LFO7" text:continue-numbering="true">
        <text:list-item>
          <text:p text:style-name="P51">Wykonawca udziela Zamawiającemu gwarancji i rękojmi licząc od dnia końcowego odbioru przedmiotu Umowy:</text:p>
          <text:list text:continue-numbering="true">
            <text:list-item>
              <text:p text:style-name="P52">na wykonane roboty budowlane na okres:<text:s/>24<text:s/>miesięcy.</text:p>
            </text:list-item>
          </text:list>
        </text:list-item>
        <text:list-item>
          <text:p text:style-name="P53">Wybór przysługujących Zamawiającemu uprawnień na podstawie jednego z wyżej wymienionych tytułów należy do Zamawiającego.</text:p>
        </text:list-item>
        <text:list-item>
          <text:p text:style-name="P54">Wady zgłoszone w ramach gwarancji będą usuwane przez Wykonawcę w terminie 14 dni od ich zgłoszenia w formie pisemnej lub elektronicznej, z zastrzeżeniem zdania<text:s/>kolejnego. W przypadku<text:s/><text:soft-page-break/>wad zagrażających życiu lub zdrowiu albo mieniu wielkiej wartości wówczas ich usunięcie nastąpi w terminie 3 dni od zgłoszenia. W przypadku niezachowania powyższych terminów Zamawiający może zlecić usunięcie wad podmiotowi trzeciemu<text:s/>na koszt i ryzyko Wykonawcy.</text:p>
        </text:list-item>
        <text:list-item>
          <text:p text:style-name="P55">Wykonawca powinien udzielić odpowiedzi na przedłożoną reklamację:</text:p>
          <text:list text:continue-numbering="true">
            <text:list-item>
              <text:p text:style-name="P56">niezwłocznie, nie później niż w ciągu 2 dni, jeżeli skutki ujawnionej wady zagrażają bezpieczeństwu życia, zdrowia, mienia,</text:p>
            </text:list-item>
            <text:list-item>
              <text:p text:style-name="P57">w innych przypadkach w ciągu 7 dni od daty otrzymania od Zamawiającego reklamacji.</text:p>
            </text:list-item>
          </text:list>
        </text:list-item>
        <text:list-item>
          <text:p text:style-name="P58">Po bezskutecznym upływie ustalonych w §5 ust.4 terminów, reklamacja uważana będzie za uznaną<text:s/><text:line-break/>w całości zgodnie z żądaniem Zamawiającego.</text:p>
        </text:list-item>
        <text:list-item>
          <text:p text:style-name="P59">Strony zgodnie uznają, iż do udzielonej gwarancji w zakresie nieuregulowanym w Umowie znajdują<text:s/><text:line-break/>odpowiednie zastosowanie przepisy Kodeksu cywilnego o gwarancji przy sprzedaży. W razie wątpliwości przy ocenie obowiązków Wykonawcy wynikających z udzielonej przez siebie gwarancji,<text:s/>Wykonawca<text:s/>uważany będzie za sprzedawcę w rozumieniu przepisów Kodeksu cywilnego o gwarancji przy sprzedaży. <text:s text:c="18"/></text:p>
        </text:list-item>
      </text:list>
      <text:p text:style-name="P60"/>
      <text:p text:style-name="P61">§6</text:p>
      <text:p text:style-name="P62"/>
      <text:list text:style-name="LFO8" text:continue-numbering="true">
        <text:list-item>
          <text:p text:style-name="P63">Wykonawca zapłaci Zamawiającemu kary umowne:</text:p>
        </text:list-item>
      </text:list>
      <text:list text:style-name="LFO9" text:continue-numbering="true">
        <text:list-item>
          <text:p text:style-name="P64">z tytułu odstąpienia od Umowy z przyczyn za które odpowiedzialność ponosi Wykonawcy, w wysokości 10% wynagrodzenia całkowitego<text:s/>brutto, o którym mowa w § 4</text:p>
        </text:list-item>
        <text:list-item>
          <text:p text:style-name="P65">z tytułu opóźnienia w wykonaniu przedmiotu Umowy w stosunku do terminu określonego<text:s/><text:line-break/>w § 3 ust. 1, w wysokości 0,5% całkowitego wynagrodzenia za każdy dzień opóźnienia,</text:p>
        </text:list-item>
        <text:list-item>
          <text:p text:style-name="P66">z tytułu opóźnienia w usunięciu wad stwierdzonych przy odbiorze lub w okresie rękojmi za wady/gwarancji, w wysokości 0,5% całkowitego wynagrodzenia brutto, za każdy dzień<text:s/><text:line-break/>opóźnienia liczonej od dnia wyznaczonego przez Zamawiającego na usunięcie wad.</text:p>
        </text:list-item>
      </text:list>
      <text:list text:style-name="LFO8" text:continue-numbering="true">
        <text:list-item>
          <text:p text:style-name="P67">Zamawiający zapłaci Wykonawcy karę umowną za odstąpienie od Umowy przez Wykonawcę<text:s/><text:line-break/>z wyłącznej winy Zamawiający, w wysokości 10 % całkowitego wynagrodzenia brutto.</text:p>
        </text:list-item>
        <text:list-item>
          <text:p text:style-name="P68">Zastrzeżone kary umowne nie wyłączają możliwości dochodzenia dalszego odszkodowania<text:s/><text:line-break/>przewyższającego ich wartość na zasadach ogólnych przez Stronę uprawnioną do ich naliczania.</text:p>
        </text:list-item>
        <text:list-item>
          <text:p text:style-name="P69">Kary umowne stają się wymagalne w terminie 7 dni od wezwania do ich zapłaty.</text:p>
        </text:list-item>
      </text:list>
      <text:p text:style-name="P70"/>
      <text:p text:style-name="P71">§7<text:line-break/></text:p>
      <text:p text:style-name="P72">W sprawach nieuregulowanych niniejszą umową mają zastosowanie przepisy prawa polskiego. <text:s text:c="64"/><text:s text:c="7"/></text:p>
      <text:p text:style-name="P73"/>
      <text:p text:style-name="P74">§8<text:line-break/></text:p>
      <text:p text:style-name="P75">Wszelkie zmiany umowy wymagają formy pisemnej pod rygorem nieważności.</text:p>
      <text:p text:style-name="P76"/>
      <text:p text:style-name="P77">§9</text:p>
      <text:p text:style-name="P78"><text:line-break/>Wszelkie spory mogące powstać w związku z realizacją niniejszej umowy podlegają rozpoznaniu przez sąd powszechny, właściwy dla Zamawiającego.</text:p>
      <text:p text:style-name="P79"/>
      <text:p text:style-name="P80">§10</text:p>
      <text:p text:style-name="P81"/>
      <text:p text:style-name="P82">Umowę sporządzono w<text:s/>dwóch jednobrzmiących egzemplarzach, po jednym dla każdej ze stron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bookmark-start text:name="page52R_mcid5"/><text:bookmark-start text:name="page52R_mcid6"/><text:bookmark-start text:name="page52R_mcid7"/><text:bookmark-end text:name="page52R_mcid5"/><text:bookmark-end text:name="page52R_mcid6"/><text:bookmark-end text:name="page52R_mcid7"/><text:span text:style-name="T91">......................................................</text:span><text:bookmark-start text:name="page52R_mcid8"/><text:bookmark-end text:name="page52R_mcid8"/><text:span text:style-name="T92"><text:tab/></text:span><text:span text:style-name="T93"><text:tab/></text:span><text:span text:style-name="T94"><text:tab/></text:span><text:span text:style-name="T95"><text:tab/></text:span><text:span text:style-name="T96"><text:tab/>………………………………..</text:span><text:span text:style-name="T97"><text:line-break/></text:span><text:span text:style-name="T98"><text:s text:c="8"/>(podpis i pieczęć Wykonawcy)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2"/>(podpis i pieczęć Zamawiającego)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Jurajda</meta:initial-creator>
    <dc:creator>Wioletta Jurajda</dc:creator>
    <meta:creation-date>2023-04-13T12:40:00Z</meta:creation-date>
    <dc:date>2025-03-13T08:55:00Z</dc:date>
    <meta:print-date>2025-02-19T13:00:00Z</meta:print-date>
    <meta:template xlink:href="Normal" xlink:type="simple"/>
    <meta:editing-cycles>16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22" meta:character-count="7839" meta:row-count="56" meta:non-whitespace-character-count="6732"/>
  </office:meta>
</office:document-meta>
</file>