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 fo:language="pl" fo:country="PL"/>
    </style:style>
    <style:style style:name="P2" style:parent-style-name="Standard" style:family="paragraph">
      <style:paragraph-properties fo:text-align="end"/>
      <style:text-properties style:font-weight-complex="bold" fo:font-size="10pt" style:font-size-asian="10pt" style:font-size-complex="10pt" fo:language="pl" fo:country="PL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T5" style:parent-style-name="Domyślnaczcionkaakapitu" style:family="text">
      <style:text-properties fo:font-size="10.5pt" style:font-size-asian="10.5pt" style:font-size-complex="10.5pt" fo:language="pl" fo:country="PL"/>
    </style:style>
    <style:style style:name="T6" style:parent-style-name="Domyślnaczcionkaakapitu" style:family="text">
      <style:text-properties fo:font-size="10.5pt" style:font-size-asian="10.5pt" style:font-size-complex="10.5pt" fo:language="pl" fo:country="PL"/>
    </style:style>
    <style:style style:name="P7" style:parent-style-name="Standard" style:family="paragraph">
      <style:paragraph-properties fo:line-height="115%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9" style:parent-style-name="Domyślnaczcionkaakapitu" style:family="text">
      <style:text-properties fo:font-size="11pt" style:font-size-asian="11pt" style:font-size-complex="11pt" fo:language="pl" fo:country="PL"/>
    </style:style>
    <style:style style:name="T10" style:parent-style-name="Domyślnaczcionkaakapitu" style:family="text">
      <style:text-properties fo:font-size="11pt" style:font-size-asian="11pt" style:font-size-complex="11pt" fo:language="pl" fo:country="PL"/>
    </style:style>
    <style:style style:name="T11" style:parent-style-name="Domyślnaczcionkaakapitu" style:family="text">
      <style:text-properties fo:font-size="11pt" style:font-size-asian="11pt" style:font-size-complex="11pt" fo:language="pl" fo:country="PL"/>
    </style:style>
    <style:style style:name="T12" style:parent-style-name="Domyślnaczcionkaakapitu" style:family="text">
      <style:text-properties fo:font-size="11pt" style:font-size-asian="11pt" style:font-size-complex="11pt" fo:language="pl" fo:country="PL"/>
    </style:style>
    <style:style style:name="T13" style:parent-style-name="Domyślnaczcionkaakapitu" style:family="text">
      <style:text-properties fo:font-size="11pt" style:font-size-asian="11pt" style:font-size-complex="11pt" fo:language="pl" fo:country="PL"/>
    </style:style>
    <style:style style:name="T14" style:parent-style-name="Domyślnaczcionkaakapitu" style:family="text">
      <style:text-properties fo:font-size="11pt" style:font-size-asian="11pt" style:font-size-complex="11pt" fo:language="pl" fo:country="PL"/>
    </style:style>
    <style:style style:name="T15" style:parent-style-name="Domyślnaczcionkaakapitu" style:family="text">
      <style:text-properties fo:font-size="11pt" style:font-size-asian="11pt" style:font-size-complex="11pt" fo:language="pl" fo:country="PL"/>
    </style:style>
    <style:style style:name="T16" style:parent-style-name="Domyślnaczcionkaakapitu" style:family="text">
      <style:text-properties fo:font-size="10.5pt" style:font-size-asian="10.5pt" style:font-size-complex="10.5pt" fo:language="pl" fo:country="PL"/>
    </style:style>
    <style:style style:name="T17" style:parent-style-name="Domyślnaczcionkaakapitu" style:family="text">
      <style:text-properties fo:font-size="8pt" style:font-size-asian="8pt" style:font-size-complex="8pt" fo:language="pl" fo:country="PL"/>
    </style:style>
    <style:style style:name="T18" style:parent-style-name="Domyślnaczcionkaakapitu" style:family="text">
      <style:text-properties fo:font-size="10.5pt" style:font-size-asian="10.5pt" style:font-size-complex="10.5pt" fo:language="pl" fo:country="PL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fo:font-size="11pt" style:font-size-asian="11pt" style:font-size-complex="11pt" fo:language="pl" fo:country="PL"/>
    </style:style>
    <style:style style:name="T21" style:parent-style-name="Domyślnaczcionkaakapitu" style:family="text">
      <style:text-properties fo:font-size="10.5pt" style:font-size-asian="10.5pt" style:font-size-complex="10.5pt" fo:language="pl" fo:country="PL"/>
    </style:style>
    <style:style style:name="T22" style:parent-style-name="Domyślnaczcionkaakapitu" style:family="text">
      <style:text-properties fo:font-size="10.5pt" style:font-size-asian="10.5pt" style:font-size-complex="10.5pt" fo:language="pl" fo:country="PL"/>
    </style:style>
    <style:style style:name="T23" style:parent-style-name="Domyślnaczcionkaakapitu" style:family="text">
      <style:text-properties fo:font-size="10.5pt" style:font-size-asian="10.5pt" style:font-size-complex="10.5pt" fo:language="pl" fo:country="PL"/>
    </style:style>
    <style:style style:name="T24" style:parent-style-name="Domyślnaczcionkaakapitu" style:family="text">
      <style:text-properties fo:font-size="8pt" style:font-size-asian="8pt" style:font-size-complex="8pt" fo:language="pl" fo:country="PL"/>
    </style:style>
    <style:style style:name="T25" style:parent-style-name="Domyślnaczcionkaakapitu" style:family="text">
      <style:text-properties fo:font-size="10.5pt" style:font-size-asian="10.5pt" style:font-size-complex="10.5pt" fo:language="pl" fo:country="PL"/>
    </style:style>
    <style:style style:name="T26" style:parent-style-name="Domyślnaczcionkaakapitu" style:family="text">
      <style:text-properties fo:font-size="11pt" style:font-size-asian="11pt" style:font-size-complex="11pt" fo:language="pl" fo:country="PL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fo:font-size="10.5pt" style:font-size-asian="10.5pt" style:font-size-complex="10.5pt" fo:language="pl" fo:country="PL"/>
    </style:style>
    <style:style style:name="T29" style:parent-style-name="Domyślnaczcionkaakapitu" style:family="text">
      <style:text-properties fo:font-size="10.5pt" style:font-size-asian="10.5pt" style:font-size-complex="10.5pt" fo:language="pl" fo:country="PL"/>
    </style:style>
    <style:style style:name="T30" style:parent-style-name="Domyślnaczcionkaakapitu" style:family="text">
      <style:text-properties fo:font-size="10.5pt" style:font-size-asian="10.5pt" style:font-size-complex="10.5pt" fo:language="pl" fo:country="PL"/>
    </style:style>
    <style:style style:name="T31" style:parent-style-name="Domyślnaczcionkaakapitu" style:family="text">
      <style:text-properties fo:font-size="10.5pt" style:font-size-asian="10.5pt" style:font-size-complex="10.5pt" fo:language="pl" fo:country="PL"/>
    </style:style>
    <style:style style:name="T32" style:parent-style-name="Domyślnaczcionkaakapitu" style:family="text">
      <style:text-properties fo:font-size="8pt" style:font-size-asian="8pt" style:font-size-complex="8pt" fo:language="pl" fo:country="PL"/>
    </style:style>
    <style:style style:name="T33" style:parent-style-name="Domyślnaczcionkaakapitu" style:family="text">
      <style:text-properties fo:font-size="10.5pt" style:font-size-asian="10.5pt" style:font-size-complex="10.5pt" fo:language="pl" fo:country="PL"/>
    </style:style>
    <style:style style:name="T34" style:parent-style-name="Domyślnaczcionkaakapitu" style:family="text">
      <style:text-properties fo:font-size="10.5pt" style:font-size-asian="10.5pt" style:font-size-complex="10.5pt" fo:language="pl" fo:country="PL"/>
    </style:style>
    <style:style style:name="T35" style:parent-style-name="Domyślnaczcionkaakapitu" style:family="text">
      <style:text-properties fo:font-size="11pt" style:font-size-asian="11pt" style:font-size-complex="11pt" fo:language="pl" fo:country="PL"/>
    </style:style>
    <style:style style:name="T36" style:parent-style-name="Domyślnaczcionkaakapitu" style:family="text">
      <style:text-properties fo:font-size="10.5pt" style:font-size-asian="10.5pt" style:font-size-complex="10.5pt" fo:language="pl" fo:country="PL"/>
    </style:style>
    <style:style style:name="T37" style:parent-style-name="Domyślnaczcionkaakapitu" style:family="text">
      <style:text-properties fo:font-size="10.5pt" style:font-size-asian="10.5pt" style:font-size-complex="10.5pt" fo:language="pl" fo:country="PL"/>
    </style:style>
    <style:style style:name="T38" style:parent-style-name="Domyślnaczcionkaakapitu" style:family="text">
      <style:text-properties fo:font-size="10.5pt" style:font-size-asian="10.5pt" style:font-size-complex="10.5pt" fo:language="pl" fo:country="PL"/>
    </style:style>
    <style:style style:name="T39" style:parent-style-name="Domyślnaczcionkaakapitu" style:family="text">
      <style:text-properties fo:font-size="8pt" style:font-size-asian="8pt" style:font-size-complex="8pt" fo:language="pl" fo:country="PL"/>
    </style:style>
    <style:style style:name="T40" style:parent-style-name="Domyślnaczcionkaakapitu" style:family="text">
      <style:text-properties fo:font-size="8pt" style:font-size-asian="8pt" style:font-size-complex="8pt" fo:language="pl" fo:country="PL"/>
    </style:style>
    <style:style style:name="T41" style:parent-style-name="Domyślnaczcionkaakapitu" style:family="text">
      <style:text-properties fo:font-size="11pt" style:font-size-asian="11pt" style:font-size-complex="11pt" fo:language="pl" fo:country="PL"/>
    </style:style>
    <style:style style:name="P42" style:parent-style-name="Standard" style:family="paragraph">
      <style:paragraph-properties fo:line-height="115%"/>
    </style:style>
    <style:style style:name="T43" style:parent-style-name="Domyślnaczcionkaakapitu" style:family="text">
      <style:text-properties fo:font-size="11pt" style:font-size-asian="11pt" style:font-size-complex="11pt" fo:language="pl" fo:country="PL"/>
    </style:style>
    <style:style style:name="T44" style:parent-style-name="Domyślnaczcionkaakapitu" style:family="text">
      <style:text-properties fo:font-size="10.5pt" style:font-size-asian="10.5pt" style:font-size-complex="10.5pt" fo:language="pl" fo:country="PL"/>
    </style:style>
    <style:style style:name="P45" style:parent-style-name="Standard" style:family="paragraph">
      <style:paragraph-properties fo:line-height="115%"/>
      <style:text-properties fo:font-size="11pt" style:font-size-asian="11pt" style:font-size-complex="11pt" fo:language="pl" fo:country="PL"/>
    </style:style>
    <style:style style:name="P46" style:parent-style-name="Standard" style:family="paragraph">
      <style:paragraph-properties fo:text-align="justify" fo:line-height="115%"/>
      <style:text-properties fo:font-size="11pt" style:font-size-asian="11pt" style:font-size-complex="11pt" fo:language="pl" fo:country="PL"/>
    </style:style>
    <style:style style:name="P47" style:parent-style-name="Standard" style:family="paragraph">
      <style:paragraph-properties fo:line-height="115%"/>
      <style:text-properties fo:font-size="11pt" style:font-size-asian="11pt" style:font-size-complex="11pt" fo:language="pl" fo:country="PL"/>
    </style:style>
    <style:style style:name="P48" style:parent-style-name="Standard" style:family="paragraph">
      <style:paragraph-properties fo:line-height="115%"/>
      <style:text-properties fo:font-size="11pt" style:font-size-asian="11pt" style:font-size-complex="11pt" fo:language="pl" fo:country="PL"/>
    </style:style>
    <style:style style:name="P49" style:parent-style-name="Standard" style:family="paragraph">
      <style:text-properties fo:font-size="11pt" style:font-size-asian="11pt" style:font-size-complex="11pt" fo:language="pl" fo:country="PL"/>
    </style:style>
    <style:style style:name="P50" style:parent-style-name="Standard" style:family="paragraph">
      <style:text-properties fo:font-size="11pt" style:font-size-asian="11pt" style:font-size-complex="11pt" fo:language="pl" fo:country="PL"/>
    </style:style>
    <style:style style:name="P51" style:parent-style-name="Standard" style:family="paragraph">
      <style:text-properties fo:font-size="11pt" style:font-size-asian="11pt" style:font-size-complex="11pt" fo:language="pl" fo:country="PL"/>
    </style:style>
    <style:style style:name="P52" style:parent-style-name="Standard" style:family="paragraph">
      <style:text-properties fo:font-size="11pt" style:font-size-asian="11pt" style:font-size-complex="11pt" fo:language="pl" fo:country="PL"/>
    </style:style>
    <style:style style:name="P53" style:parent-style-name="Standard" style:family="paragraph">
      <style:text-properties fo:font-size="11pt" style:font-size-asian="11pt" style:font-size-complex="11pt" fo:language="pl" fo:country="PL"/>
    </style:style>
    <style:style style:name="P54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55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56" style:parent-style-name="Standard" style:list-style-name="LFO1" style:family="paragraph">
      <style:paragraph-properties fo:text-align="justify"/>
    </style:style>
    <style:style style:name="P57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58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59" style:parent-style-name="Standard" style:list-style-name="LFO1" style:family="paragraph">
      <style:paragraph-properties fo:text-align="justify"/>
    </style:style>
    <style:style style:name="T60" style:parent-style-name="Domyślnaczcionkaakapitu" style:family="text">
      <style:text-properties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 fo:language="pl" fo:country="PL"/>
    </style:style>
    <style:style style:name="T63" style:parent-style-name="Domyślnaczcionkaakapitu" style:family="text">
      <style:text-properties fo:font-size="11pt" style:font-size-asian="11pt" style:font-size-complex="11pt" fo:language="pl" fo:country="PL"/>
    </style:style>
    <style:style style:name="T64" style:parent-style-name="Domyślnaczcionkaakapitu" style:family="text">
      <style:text-properties fo:font-size="11pt" style:font-size-asian="11pt" style:font-size-complex="11pt" fo:language="pl" fo:country="PL"/>
    </style:style>
    <style:style style:name="T65" style:parent-style-name="Domyślnaczcionkaakapitu" style:family="text">
      <style:text-properties fo:font-size="11pt" style:font-size-asian="11pt" style:font-size-complex="11pt" fo:language="pl" fo:country="PL"/>
    </style:style>
    <style:style style:name="T66" style:parent-style-name="Domyślnaczcionkaakapitu" style:family="text">
      <style:text-properties fo:font-size="11pt" style:font-size-asian="11pt" style:font-size-complex="11pt" fo:language="pl" fo:country="PL"/>
    </style:style>
    <style:style style:name="P67" style:parent-style-name="Standard" style:list-style-name="LFO1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9" style:parent-style-name="Domyślnaczcionkaakapitu" style:family="text">
      <style:text-properties fo:font-size="11pt" style:font-size-asian="11pt" style:font-size-complex="11pt" fo:language="pl" fo:country="PL"/>
    </style:style>
    <style:style style:name="T70" style:parent-style-name="Domyślnaczcionkaakapitu" style:family="text">
      <style:text-properties fo:font-size="11pt" style:font-size-asian="11pt" style:font-size-complex="11pt" fo:language="pl" fo:country="PL"/>
    </style:style>
    <style:style style:name="P71" style:parent-style-name="Akapitzlistą" style:list-style-name="LFO1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72" style:parent-style-name="Standard" style:list-style-name="LFO1" style:family="paragraph">
      <style:paragraph-properties fo:text-align="justify"/>
    </style:style>
    <style:style style:name="T73" style:parent-style-name="Domyślnaczcionkaakapitu" style:family="text">
      <style:text-properties fo:font-size="11pt" style:font-size-asian="11pt" style:font-size-complex="11pt" fo:language="pl" fo:country="PL"/>
    </style:style>
    <style:style style:name="P74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75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76" style:parent-style-name="Standard" style:family="paragraph">
      <style:text-properties fo:font-size="11pt" style:font-size-asian="11pt" style:font-size-complex="11pt" fo:language="pl" fo:country="PL"/>
    </style:style>
    <style:style style:name="P77" style:parent-style-name="Standard" style:family="paragraph">
      <style:text-properties fo:font-size="11pt" style:font-size-asian="11pt" style:font-size-complex="11pt" fo:language="pl" fo:country="PL"/>
    </style:style>
    <style:style style:name="P78" style:parent-style-name="Standard" style:family="paragraph">
      <style:text-properties fo:font-size="11pt" style:font-size-asian="11pt" style:font-size-complex="11pt" fo:language="pl" fo:country="PL"/>
    </style:style>
    <style:style style:name="P79" style:parent-style-name="Standard" style:family="paragraph">
      <style:text-properties fo:font-size="11pt" style:font-size-asian="11pt" style:font-size-complex="11pt" fo:language="pl" fo:country="PL"/>
    </style:style>
    <style:style style:name="P80" style:parent-style-name="Standard" style:family="paragraph">
      <style:text-properties fo:font-size="11pt" style:font-size-asian="11pt" style:font-size-complex="11pt" fo:language="pl" fo:country="PL"/>
    </style:style>
    <style:style style:name="T81" style:parent-style-name="Domyślnaczcionkaakapitu" style:family="text">
      <style:text-properties fo:font-size="10.5pt" style:font-size-asian="10.5pt" style:font-size-complex="10.5pt" fo:language="pl" fo:country="PL"/>
    </style:style>
    <style:style style:name="T82" style:parent-style-name="Domyślnaczcionkaakapitu" style:family="text">
      <style:text-properties fo:font-size="10.5pt" style:font-size-asian="10.5pt" style:font-size-complex="10.5pt" fo:language="pl" fo:country="PL"/>
    </style:style>
    <style:style style:name="T83" style:parent-style-name="Domyślnaczcionkaakapitu" style:family="text">
      <style:text-properties fo:font-size="10.5pt" style:font-size-asian="10.5pt" style:font-size-complex="10.5pt" fo:language="pl" fo:country="PL"/>
    </style:style>
    <style:style style:name="T84" style:parent-style-name="Domyślnaczcionkaakapitu" style:family="text">
      <style:text-properties fo:font-size="8pt" style:font-size-asian="8pt" style:font-size-complex="8pt" fo:language="pl" fo:country="PL"/>
    </style:style>
    <style:style style:name="T85" style:parent-style-name="Domyślnaczcionkaakapitu" style:family="text">
      <style:text-properties fo:font-size="8pt" style:font-size-asian="8pt" style:font-size-complex="8pt" fo:language="pl" fo:country="PL"/>
    </style:style>
    <style:style style:name="P86" style:parent-style-name="Standard" style:family="paragraph">
      <style:text-properties fo:font-size="10.5pt" style:font-size-asian="10.5pt" style:font-size-complex="10.5pt" fo:language="pl" fo:country="PL"/>
    </style:style>
    <style:style style:name="P87" style:parent-style-name="Standard" style:family="paragraph">
      <style:text-properties fo:font-size="10.5pt" style:font-size-asian="10.5pt" style:font-size-complex="10.5pt" fo:language="pl" fo:country="PL"/>
    </style:style>
    <style:style style:name="P88" style:parent-style-name="Standard" style:family="paragraph">
      <style:text-properties fo:font-size="10.5pt" style:font-size-asian="10.5pt" style:font-size-complex="10.5pt" fo:language="pl" fo:country="PL"/>
    </style:style>
    <style:style style:name="P89" style:parent-style-name="Standard" style:family="paragraph">
      <style:text-properties fo:font-size="10.5pt" style:font-size-asian="10.5pt" style:font-size-complex="10.5pt" fo:language="pl" fo:country="PL"/>
    </style:style>
    <style:style style:name="P90" style:parent-style-name="Standard" style:family="paragraph">
      <style:text-properties fo:font-size="10.5pt" style:font-size-asian="10.5pt" style:font-size-complex="10.5pt" fo:language="pl" fo:country="PL"/>
    </style:style>
    <style:style style:name="P91" style:parent-style-name="Standard" style:family="paragraph">
      <style:text-properties fo:font-size="10.5pt" style:font-size-asian="10.5pt" style:font-size-complex="10.5pt" fo:language="pl" fo:country="PL"/>
    </style:style>
    <style:style style:name="P92" style:parent-style-name="Standard" style:family="paragraph">
      <style:text-properties fo:font-size="10.5pt" style:font-size-asian="10.5pt" style:font-size-complex="10.5pt" fo:language="pl" fo:country="PL"/>
    </style:style>
    <style:style style:name="P93" style:parent-style-name="Standard" style:list-style-name="LFO2" style:family="paragraph">
      <style:paragraph-properties fo:text-align="justify"/>
      <style:text-properties fo:font-size="10.5pt" style:font-size-asian="10.5pt" style:font-size-complex="10.5pt" fo:language="pl" fo:country="PL"/>
    </style:style>
    <style:style style:name="P94" style:parent-style-name="Standard" style:list-style-name="LFO2" style:family="paragraph">
      <style:paragraph-properties fo:text-align="justify"/>
      <style:text-properties fo:font-size="10.5pt" style:font-size-asian="10.5pt" style:font-size-complex="10.5pt" fo:language="pl" fo:country="PL"/>
    </style:style>
    <style:style style:name="P95" style:parent-style-name="Standard" style:list-style-name="LFO2" style:family="paragraph">
      <style:paragraph-properties fo:text-align="justify"/>
      <style:text-properties fo:font-size="10.5pt" style:font-size-asian="10.5pt" style:font-size-complex="10.5pt" fo:language="pl" fo:country="PL"/>
    </style:style>
    <style:style style:name="P96" style:parent-style-name="Standard" style:list-style-name="LFO2" style:family="paragraph">
      <style:paragraph-properties fo:text-align="justify"/>
      <style:text-properties fo:font-size="10.5pt" style:font-size-asian="10.5pt" style:font-size-complex="10.5pt" fo:language="pl" fo:country="PL"/>
    </style:style>
    <style:style style:name="P97" style:parent-style-name="Standard" style:family="paragraph">
      <style:paragraph-properties fo:text-align="justify"/>
      <style:text-properties fo:font-size="10.5pt" style:font-size-asian="10.5pt" style:font-size-complex="10.5pt" fo:language="pl" fo:country="PL"/>
    </style:style>
  </office:automatic-styles>
  <office:body>
    <office:text text:use-soft-page-breaks="true">
      <text:p text:style-name="P1"/>
      <text:p text:style-name="P2"><text:bookmark-start text:name="page35R_mcid0"/><text:bookmark-start text:name="page35R_mcid1"/><text:bookmark-start text:name="page35R_mcid2"/><text:bookmark-start text:name="page35R_mcid210"/><text:bookmark-end text:name="page35R_mcid0"/><text:bookmark-end text:name="page35R_mcid1"/><text:bookmark-end text:name="page35R_mcid2"/><text:bookmark-end text:name="page35R_mcid210"/>Załącznik nr 1<text:bookmark-start text:name="page35R_mcid3"/><text:bookmark-end text:name="page35R_mcid3"/></text:p>
      <text:p text:style-name="P3"><text:span text:style-name="T4"><text:s/>do Ogłoszenia o przetargu <text:s text:c="74"/></text:span><text:bookmark-start text:name="page35R_mcid4"/><text:bookmark-start text:name="page35R_mcid5"/><text:bookmark-end text:name="page35R_mcid4"/><text:bookmark-end text:name="page35R_mcid5"/><text:span text:style-name="T5"><text:line-break/></text:span><text:span text:style-name="T6"><text:s text:c="29"/></text:span></text:p>
      <text:p text:style-name="P7"><text:span text:style-name="T8">FORMULARZ OFERTOWY</text:span><text:bookmark-start text:name="page35R_mcid6"/><text:bookmark-end text:name="page35R_mcid6"/><text:span text:style-name="T9"><text:line-break/></text:span><text:span text:style-name="T10">na świadczenie: robót remontowych dla PZD ROD "Działkowiec<text:s/></text:span><text:span text:style-name="T11">Opolski" w Opolu</text:span><text:span text:style-name="T12"><text:line-break/></text:span><text:bookmark-start text:name="page35R_mcid7"/><text:bookmark-start text:name="page35R_mcid8"/><text:bookmark-end text:name="page35R_mcid7"/><text:bookmark-end text:name="page35R_mcid8"/><text:span text:style-name="T13"><text:line-break/></text:span><text:span text:style-name="T14">WYKONAWCA: ..................................................................................................................</text:span><text:bookmark-start text:name="page35R_mcid9"/><text:bookmark-end text:name="page35R_mcid9"/><text:span text:style-name="T15">.................</text:span><text:span text:style-name="T16"><text:line-break/></text:span><text:span text:style-name="T17">(nazwa wykonawcy/firmy składającej ofertę)</text:span><text:bookmark-start text:name="page35R_mcid10"/><text:bookmark-start text:name="page35R_mcid11"/><text:bookmark-end text:name="page35R_mcid10"/><text:bookmark-end text:name="page35R_mcid11"/><text:span text:style-name="T18"><text:line-break/></text:span></text:p>
      <text:p text:style-name="P19"><text:span text:style-name="T20">ADRES:</text:span><text:span text:style-name="T21">...............................................................................................................................</text:span><text:bookmark-start text:name="page35R_mcid12"/><text:bookmark-end text:name="page35R_mcid12"/><text:span text:style-name="T22">...................</text:span><text:span text:style-name="T23"><text:line-break/></text:span><text:span text:style-name="T24">(dokładny adres wykonawcy/firmy)</text:span><text:bookmark-start text:name="page35R_mcid13"/><text:bookmark-start text:name="page35R_mcid14"/><text:bookmark-end text:name="page35R_mcid13"/><text:bookmark-end text:name="page35R_mcid14"/><text:span text:style-name="T25"><text:line-break/></text:span><text:span text:style-name="T26">ADRES KORESPONDENCYJNY:</text:span><text:bookmark-start text:name="page35R_mcid15"/><text:bookmark-end text:name="page35R_mcid15"/></text:p>
      <text:p text:style-name="P27"><text:span text:style-name="T28"><text:line-break/></text:span><text:span text:style-name="T29">...........................................................................................................................................</text:span><text:bookmark-start text:name="page35R_mcid16"/><text:bookmark-end text:name="page35R_mcid16"/><text:span text:style-name="T30">....................</text:span><text:span text:style-name="T31"><text:line-break/></text:span><text:span text:style-name="T32">(dokładny adres dla korespondencji jeżeli jest inny niż powyżej)</text:span><text:bookmark-start text:name="page35R_mcid17"/><text:bookmark-end text:name="page35R_mcid17"/><text:span text:style-name="T33"><text:line-break/></text:span><text:bookmark-start text:name="page35R_mcid19"/><text:bookmark-start text:name="page35R_mcid20"/><text:bookmark-end text:name="page35R_mcid19"/><text:bookmark-end text:name="page35R_mcid20"/><text:span text:style-name="T34"><text:line-break/></text:span><text:span text:style-name="T35">nr telefonu/adres e-mail wykonawcy:</text:span><text:span text:style-name="T36"><text:s/>.............................................................................................</text:span><text:bookmark-start text:name="page35R_mcid21"/><text:bookmark-end text:name="page35R_mcid21"/><text:span text:style-name="T37">.....</text:span><text:span text:style-name="T38"><text:line-break/></text:span><text:span text:style-name="T39">(dla korespondencji dotyczącej niniejszego postępowania)</text:span><text:bookmark-start text:name="page35R_mcid22"/><text:bookmark-start text:name="page35R_mcid23"/><text:bookmark-end text:name="page35R_mcid22"/><text:bookmark-end text:name="page35R_mcid23"/><text:span text:style-name="T40"><text:line-break/></text:span><text:span text:style-name="T41">KRS lub nr i data wpisu do ewidencji działalności gospodarczej oraz organ prowadzący</text:span><text:bookmark-start text:name="page35R_mcid24"/><text:bookmark-end text:name="page35R_mcid24"/></text:p>
      <text:p text:style-name="P42"><text:span text:style-name="T43"><text:line-break/></text:span><text:span text:style-name="T44">..............................................................................................................................................................</text:span></text:p>
      <text:p text:style-name="P45"><text:bookmark-start text:name="page35R_mcid25"/><text:bookmark-end text:name="page35R_mcid25"/><text:line-break/>NIP:............................................................ REGON:..........................................................................</text:p>
      <text:p text:style-name="P46"><text:bookmark-start text:name="page35R_mcid26"/><text:bookmark-start text:name="page35R_mcid27"/><text:bookmark-end text:name="page35R_mcid26"/><text:bookmark-end text:name="page35R_mcid27"/><text:line-break/>Oferuję realizację remontu Domu Działkowca zg. z przedmiarem dla PZD ROD "Działkowiec Opolski"<text:s/><text:line-break/>w Opolu przy ul. Sosnkowskiego 29A w zakresie prowadzonej działalności, zgodnie z wymogami określonymi w treści ogłoszenia przetargu.</text:p>
      <text:p text:style-name="P47"><text:bookmark-start text:name="page35R_mcid28"/><text:bookmark-start text:name="page35R_mcid29"/><text:bookmark-end text:name="page35R_mcid28"/><text:bookmark-end text:name="page35R_mcid29"/><text:line-break/>Wartość netto wynosi: ..................... zł<text:bookmark-start text:name="page35R_mcid30"/><text:bookmark-end text:name="page35R_mcid30"/><text:line-break/></text:p>
      <text:p text:style-name="P48">VAT % ..................zł</text:p>
      <text:p text:style-name="P49"><text:bookmark-start text:name="page35R_mcid31"/><text:bookmark-end text:name="page35R_mcid31"/><text:line-break/>Wartość brutto usług wynosi: .......................... zł</text:p>
      <text:p text:style-name="P50"><text:bookmark-start text:name="page35R_mcid32"/><text:bookmark-end text:name="page35R_mcid32"/><text:line-break/>(słownie: ................................................................................................................................................)</text:p>
      <text:p text:style-name="P51"/>
      <text:p text:style-name="P52"/>
      <text:p text:style-name="P53">Jednocześnie oświadczam, że:<text:bookmark-start text:name="page35R_mcid35"/><text:bookmark-end text:name="page35R_mcid35"/></text:p>
      <text:list text:style-name="LFO1" text:continue-numbering="true">
        <text:list-item>
          <text:p text:style-name="P54">Posiadam uprawnienia do wykonywania określonej działalności lub czynności, jeżeli przepisy prawa nakładają obowiązek ich posiadania.<text:bookmark-start text:name="page35R_mcid36"/><text:bookmark-end text:name="page35R_mcid36"/></text:p>
        </text:list-item>
        <text:list-item>
          <text:p text:style-name="P55">Posiadam wiedzę i doświadczenie.<text:bookmark-start text:name="page35R_mcid37"/><text:bookmark-end text:name="page35R_mcid37"/><text:s/></text:p>
        </text:list-item>
        <text:list-item>
          <text:p text:style-name="P56">Posiadam polisę OC z tytułu prowadzonej działalności z sumą gwarancyjną minimum<text:s/>500 000,00 zł.</text:p>
        </text:list-item>
        <text:list-item>
          <text:p text:style-name="P57">Dysponuję odpowiednim potencjałem technicznym oraz osobami zdolnymi do wykonania<text:s/><text:bookmark-start text:name="page35R_mcid38"/><text:bookmark-end text:name="page35R_mcid38"/>remontu.</text:p>
        </text:list-item>
        <text:list-item>
          <text:p text:style-name="P58">Znajduję się w sytuacji ekonomicznej i finansowej zapewniającej wykonanie remontu.<text:bookmark-start text:name="page37R_mcid0"/><text:bookmark-end text:name="page37R_mcid0"/></text:p>
        </text:list-item>
        <text:list-item>
          <text:p text:style-name="P59"><text:span text:style-name="T60">Nie podlegam wykluczeniu z postępowania na podstawie art. 108<text:s/></text:span><text:span text:style-name="T61">ust 1 pkt 1-6<text:s/></text:span><text:span text:style-name="T62">ustawy. Prawo zamówień publicznych z dnia 11 września 2019 r. (</text:span><text:span text:style-name="T63">Dz.U. 202</text:span><text:span text:style-name="T64">4.1320 t.j.</text:span><text:span text:style-name="T65">)</text:span><text:bookmark-start text:name="page37R_mcid1"/><text:bookmark-end text:name="page37R_mcid1"/><text:span text:style-name="T66">.</text:span></text:p>
        </text:list-item>
        <text:list-item>
          <text:p text:style-name="P67"><text:span text:style-name="T68">Nie podlegam wykluczeniu z postępowania na podstawie art. 109 ust. 1 pkt 4, 5 oraz 7 ustawy<text:s/></text:span><text:span text:style-name="T69">Prawo zamówień publicznych z dnia 11 września 2019 r.<text:s/></text:span><text:span text:style-name="T70">(Dz.U. 2024.1320 t.j.).</text:span></text:p>
        </text:list-item>
        <text:list-item>
          <text:p text:style-name="P71">Spełniam warunki udziału w postępowaniu określone przez Zamawiającego ogłoszeniu o zamówieniu.</text:p>
        </text:list-item>
        <text:list-item>
          <text:p text:style-name="P72"><text:span text:style-name="T73">Zapoznałem się z treścią ogłoszenia o przetargu i przyjmuję ją bez zastrzeżeń.</text:span><text:bookmark-start text:name="page37R_mcid2"/><text:bookmark-end text:name="page37R_mcid2"/></text:p>
        </text:list-item>
        <text:list-item>
          <text:p text:style-name="P74">Zapoznałem się z treścią projektu umowy i przyjmuję go bez zastrzeżeń i w przypadku wyboru naszej oferty zobowiązuję się do zawarcia umowy na warunkach określonych w ogłoszeniu o przetargu.<text:bookmark-start text:name="page37R_mcid3"/><text:bookmark-end text:name="page37R_mcid3"/></text:p>
        </text:list-item>
        <text:list-item>
          <text:p text:style-name="P75">Oświadczam, że cena podana w ofercie jest obowiązująca w całym okresie ważności umowy i zawiera wszystkie koszty i składniki związane z wykonaniem zamówienia jakie ponosi Zamawiający.</text:p>
        </text:list-item>
      </text:list>
      <text:p text:style-name="P76"><text:bookmark-start text:name="page37R_mcid4"/><text:bookmark-start text:name="page37R_mcid5"/><text:bookmark-end text:name="page37R_mcid4"/><text:bookmark-end text:name="page37R_mcid5"/></text:p>
      <text:p text:style-name="P77"/>
      <text:p text:style-name="P78"/>
      <text:p text:style-name="P79"/>
      <text:p text:style-name="P80"/>
      <text:p text:style-name="Standard"><text:span text:style-name="T81"><text:line-break/></text:span><text:span text:style-name="T82">................................................................................</text:span><text:bookmark-start text:name="page37R_mcid6"/><text:bookmark-end text:name="page37R_mcid6"/><text:span text:style-name="T83"><text:line-break/></text:span><text:span text:style-name="T84">(data i podpis upoważnionego przedstawiciela</text:span><text:bookmark-start text:name="page37R_mcid7"/><text:bookmark-start text:name="page37R_mcid8"/><text:bookmark-start text:name="page37R_mcid9"/><text:bookmark-end text:name="page37R_mcid7"/><text:bookmark-end text:name="page37R_mcid8"/><text:bookmark-end text:name="page37R_mcid9"/><text:span text:style-name="T85">)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>Załączniki:<text:bookmark-start text:name="page37R_mcid10"/><text:bookmark-end text:name="page37R_mcid10"/></text:p>
      <text:list text:style-name="LFO2" text:continue-numbering="true">
        <text:list-item>
          <text:p text:style-name="P93">Aktualny odpis z właściwego rejestru albo aktualne zaświadczenie o wpisie do ewidencji działalności gospodarczej, inny dokument uprawniający do prowadzenia działalności w zakresie przedmiotu zamówienia.<text:bookmark-start text:name="page37R_mcid11"/><text:bookmark-end text:name="page37R_mcid11"/></text:p>
        </text:list-item>
        <text:list-item>
          <text:p text:style-name="P94">Umocowanie do złożenia oferty (o ile nie wynika ono wprost z innych dokumentów załączonych do<text:s/>oferty).<text:bookmark-start text:name="page37R_mcid12"/><text:bookmark-end text:name="page37R_mcid12"/></text:p>
        </text:list-item>
        <text:list-item>
          <text:p text:style-name="P95">Informacja o posiadaniu wiedzy i doświadczenia<text:bookmark-start text:name="page37R_mcid13"/><text:bookmark-end text:name="page37R_mcid13"/>.</text:p>
        </text:list-item>
        <text:list-item>
          <text:p text:style-name="P96">Zaakceptowany projekt umowy.</text:p>
        </text:list-item>
      </text:list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58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oletta Jurajda</meta:initial-creator>
    <dc:creator>Wioletta Jurajda</dc:creator>
    <meta:creation-date>2024-05-07T11:39:00Z</meta:creation-date>
    <dc:date>2026-02-18T12:46:00Z</dc:date>
    <meta:template xlink:href="Normal" xlink:type="simple"/>
    <meta:editing-cycles>6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1" meta:character-count="3850" meta:row-count="27" meta:non-whitespace-character-count="3306"/>
  </office:meta>
</office:document-meta>
</file>