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weight-complex="bold" fo:language="pl" fo:country="PL"/>
    </style:style>
    <style:style style:name="T4" style:parent-style-name="Domyślnaczcionkaakapitu" style:family="text">
      <style:text-properties style:font-weight-complex="bold" fo:language="pl" fo:country="PL"/>
    </style:style>
    <style:style style:name="T5" style:parent-style-name="Domyślnaczcionkaakapitu" style:family="text">
      <style:text-properties style:font-weight-complex="bold" fo:language="pl" fo:country="PL"/>
    </style:style>
    <style:style style:name="T6" style:parent-style-name="Domyślnaczcionkaakapitu" style:family="text">
      <style:text-properties style:font-weight-complex="bold" fo:language="pl" fo:country="PL"/>
    </style:style>
    <style:style style:name="T7" style:parent-style-name="Domyślnaczcionkaakapitu" style:family="text"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font-size="10pt" style:font-size-asian="10pt" style:font-size-complex="10pt" fo:language="pl" fo:country="PL"/>
    </style:style>
    <style:style style:name="T15" style:parent-style-name="Domyślnaczcionkaakapitu" style:family="text"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paragraph-properties fo:text-align="justify"/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TableColumn24" style:family="table-column">
      <style:table-column-properties style:column-width="0.5104in" style:use-optimal-column-width="false"/>
    </style:style>
    <style:style style:name="TableColumn25" style:family="table-column">
      <style:table-column-properties style:column-width="2.5395in" style:use-optimal-column-width="false"/>
    </style:style>
    <style:style style:name="TableColumn26" style:family="table-column">
      <style:table-column-properties style:column-width="1.9694in" style:use-optimal-column-width="false"/>
    </style:style>
    <style:style style:name="TableColumn27" style:family="table-column">
      <style:table-column-properties style:column-width="1.6784in" style:use-optimal-column-width="false"/>
    </style:style>
    <style:style style:name="Table23" style:family="table">
      <style:table-properties style:width="6.6979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language="pl" fo:country="PL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fo:language="pl" fo:country="PL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language="pl" fo:country="PL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language="pl" fo:country="PL"/>
    </style:style>
    <style:style style:name="P37" style:parent-style-name="TableContents" style:family="paragraph">
      <style:text-properties fo:language="pl" fo:country="P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language="pl" fo:country="PL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language="pl" fo:country="PL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language="pl" fo:country="PL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language="pl" fo:country="P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language="pl" fo:country="PL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language="pl" fo:country="PL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language="pl" fo:country="PL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language="pl" fo:country="P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language="pl" fo:country="P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language="pl" fo:country="P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language="pl" fo:country="P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language="pl" fo:country="PL"/>
    </style:style>
    <style:style style:name="P65" style:parent-style-name="Standard" style:family="paragraph">
      <style:text-properties fo:language="pl" fo:country="PL"/>
    </style:style>
    <style:style style:name="T6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bookmark-start text:name="page39R_mcid4"/><text:bookmark-start text:name="page39R_mcid3"/><text:bookmark-start text:name="page39R_mcid2"/><text:bookmark-start text:name="page39R_mcid1"/><text:bookmark-start text:name="page39R_mcid0"/><text:bookmark-end text:name="page39R_mcid4"/><text:bookmark-end text:name="page39R_mcid3"/><text:bookmark-end text:name="page39R_mcid2"/><text:bookmark-end text:name="page39R_mcid1"/><text:bookmark-end text:name="page39R_mcid0"/><text:span text:style-name="T3"><text:s text:c="125"/>Załącznik nr 2</text:span><text:bookmark-start text:name="page39R_mcid5"/><text:bookmark-end text:name="page39R_mcid5"/><text:span text:style-name="T4"><text:line-break/></text:span><text:span text:style-name="T5"><text:s text:c="112"/>do<text:s/></text:span><text:bookmark-start text:name="page39R_mcid8"/><text:bookmark-start text:name="page39R_mcid7"/><text:bookmark-start text:name="page39R_mcid6"/><text:bookmark-end text:name="page39R_mcid8"/><text:bookmark-end text:name="page39R_mcid7"/><text:bookmark-end text:name="page39R_mcid6"/><text:span text:style-name="T6">Ogłoszenia o przetargu</text:span><text:span text:style-name="T7"><text:line-break/></text:span></text:p>
      <text:p text:style-name="P8"/>
      <text:p text:style-name="P9">INFORMACJA O POSIADANIU WIEDZY I DOŚWIADCZENIA</text:p>
      <text:p text:style-name="P10"/>
      <text:p text:style-name="Standard"><text:bookmark-start text:name="page39R_mcid11"/><text:bookmark-start text:name="page39R_mcid10"/><text:bookmark-start text:name="page39R_mcid9"/><text:bookmark-end text:name="page39R_mcid11"/><text:bookmark-end text:name="page39R_mcid10"/><text:bookmark-end text:name="page39R_mcid9"/><text:span text:style-name="T11"><text:line-break/></text:span><text:span text:style-name="T12">.....................................................................................................................................................</text:span><text:bookmark-start text:name="page39R_mcid12"/><text:bookmark-end text:name="page39R_mcid12"/><text:span text:style-name="T13"><text:line-break/></text:span><text:span text:style-name="T14">(pełna nazwa Wykonawcy)</text:span><text:bookmark-start text:name="page39R_mcid15"/><text:bookmark-start text:name="page39R_mcid14"/><text:bookmark-start text:name="page39R_mcid13"/><text:bookmark-end text:name="page39R_mcid15"/><text:bookmark-end text:name="page39R_mcid14"/><text:bookmark-end text:name="page39R_mcid13"/><text:span text:style-name="T15"><text:line-break/></text:span></text:p>
      <text:p text:style-name="P16">.................................................................................................</text:p>
      <text:p text:style-name="P17"/>
      <text:p text:style-name="P18"/>
      <text:p text:style-name="P19"><text:bookmark-start text:name="page39R_mcid18"/><text:bookmark-end text:name="page39R_mcid18"/>W odpowiedzi na ogłoszenie o przetargu na remont Domu Działkowca PZD ROD "Działkowiec Opolski" w Opolu przy ul. Sosnkowskiego 29A, 45-271 Opole,</text:p>
      <text:p text:style-name="P20">oświadczam,<text:s/>że:<text:bookmark-start text:name="page39R_mcid19"/><text:bookmark-end text:name="page39R_mcid19"/></text:p>
      <text:p text:style-name="P21">posiadam wiedzę i doświadczenie do wykonania<text:s/><text:bookmark-start text:name="page39R_mcid22"/><text:bookmark-start text:name="page39R_mcid21"/><text:bookmark-start text:name="page39R_mcid20"/><text:bookmark-end text:name="page39R_mcid22"/><text:bookmark-end text:name="page39R_mcid21"/><text:bookmark-end text:name="page39R_mcid20"/>remontu ogólnobudowlanego wraz z wymianą instalacji elektrycznej i oświetlenia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Nazwa i<text:s/>adres podmiotu zlecającego</text:p>
          </table:table-cell>
          <table:table-cell table:style-name="TableCell33">
            <text:p text:style-name="P34">Przedmiot i zakres usługi</text:p>
          </table:table-cell>
          <table:table-cell table:style-name="TableCell35">
            <text:p text:style-name="P36">Czas realizacji usługi</text:p>
            <text:p text:style-name="P37">od............do............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<text:bookmark-start text:name="page39R_mcid70"/><text:bookmark-start text:name="page39R_mcid69"/><text:bookmark-start text:name="page39R_mcid68"/><text:bookmark-start text:name="page39R_mcid67"/><text:bookmark-start text:name="page39R_mcid66"/><text:bookmark-start text:name="page39R_mcid65"/><text:bookmark-start text:name="page39R_mcid64"/><text:bookmark-start text:name="page39R_mcid63"/><text:bookmark-end text:name="page39R_mcid70"/><text:bookmark-end text:name="page39R_mcid69"/><text:bookmark-end text:name="page39R_mcid68"/><text:bookmark-end text:name="page39R_mcid67"/><text:bookmark-end text:name="page39R_mcid66"/><text:bookmark-end text:name="page39R_mcid65"/><text:bookmark-end text:name="page39R_mcid64"/><text:bookmark-end text:name="page39R_mcid63"/><text:line-break/>Uwaga: do wykazu należy dołączyć dokumenty potwierdzające dane w tabeli.</text:p>
      <text:p text:style-name="Standard"/>
      <text:p text:style-name="Standard"/>
      <text:p text:style-name="Standard"/>
      <text:p text:style-name="Standard"/>
      <text:p text:style-name="Standard"><text:bookmark-start text:name="page39R_mcid74"/><text:bookmark-start text:name="page39R_mcid73"/><text:bookmark-start text:name="page39R_mcid72"/><text:bookmark-start text:name="page39R_mcid71"/><text:bookmark-end text:name="page39R_mcid74"/><text:bookmark-end text:name="page39R_mcid73"/><text:bookmark-end text:name="page39R_mcid72"/><text:bookmark-end text:name="page39R_mcid71"/><text:line-break/>................................................................<text:bookmark-start text:name="page39R_mcid75"/><text:bookmark-end text:name="page39R_mcid75"/><text:line-break/><text:span text:style-name="T66">(data i podpis Wykonawcy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oletta Jurajda</meta:initial-creator>
    <dc:creator>Wioletta Jurajda</dc:creator>
    <meta:creation-date>2024-05-07T11:27:00Z</meta:creation-date>
    <dc:date>2026-02-18T12:09:00Z</dc:date>
    <meta:print-date>2024-05-09T11:56:00Z</meta:print-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0" meta:character-count="1193" meta:row-count="8" meta:non-whitespace-character-count="1025"/>
  </office:meta>
</office:document-meta>
</file>