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9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37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5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Akapitzlistą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9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Akapitzlistą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"/>Załącznik nr 3<text:bookmark-start text:name="page46R_mcid1"/><text:bookmark-end text:name="page46R_mcid1"/><text:line-break/><text:s text:c="122"/>do<text:s/><text:bookmark-start text:name="page46R_mcid2"/><text:bookmark-start text:name="page46R_mcid3"/><text:bookmark-start text:name="page46R_mcid4"/><text:bookmark-start text:name="page46R_mcid5"/><text:bookmark-end text:name="page46R_mcid2"/><text:bookmark-end text:name="page46R_mcid3"/><text:bookmark-end text:name="page46R_mcid4"/><text:bookmark-end text:name="page46R_mcid5"/>Ogłoszenia<text:s/><text:line-break/>o przetargu</text:p>
      <text:p text:style-name="Standard"><text:span text:style-name="T3">WZÓR UMOWY</text:span><text:span text:style-name="T4"><text:s text:c="133"/></text:span><text:line-break/><text:s text:c="12"/></text:p>
      <text:p text:style-name="P5"><text:line-break/><text:s text:c="63"/>UMOWA<text:s/><text:bookmark-start text:name="page46R_mcid8"/><text:bookmark-end text:name="page46R_mcid8"/></text:p>
      <text:p text:style-name="P6"><text:line-break/>zawarta w dniu w<text:s/><text:bookmark-start text:name="page46R_mcid9"/><text:bookmark-end text:name="page46R_mcid9"/>Opolu</text:p>
      <text:p text:style-name="P7">pomiędzy:<text:bookmark-start text:name="page46R_mcid10"/><text:bookmark-end text:name="page46R_mcid10"/><text:line-break/>PZD ROD "Działkowiec Opolski" w Opolu 45-271 Opole, ul. Sosnkowskiego 29A<text:s/></text:p>
      <text:p text:style-name="P8">REGON:00701591512510; NIP:<text:bookmark-start text:name="page46R_mcid11"/><text:bookmark-end text:name="page46R_mcid11"/><text:s/>754-25-75-769</text:p>
      <text:p text:style-name="P9">reprezentowanym przez:<text:bookmark-start text:name="page46R_mcid12"/><text:bookmark-end text:name="page46R_mcid12"/></text:p>
      <text:p text:style-name="P10">Prezesa Zarządu PZD ROD "Działkowiec Opolski" w Opolu – Wiolettę Jurajda</text:p>
      <text:p text:style-name="P11">Wiceprezesa<text:s/>Zarządu PZD ROD "Działkowiec Opolski" w<text:s/><text:bookmark-start text:name="page46R_mcid14"/><text:bookmark-end text:name="page46R_mcid14"/>Opolu –<text:s/>Katarzynę Bogdanowicz</text:p>
      <text:p text:style-name="P12">zwanym dalej Zamawiającym<text:bookmark-start text:name="page46R_mcid15"/><text:bookmark-end text:name="page46R_mcid15"/></text:p>
      <text:p text:style-name="P13">a<text:bookmark-start text:name="page46R_mcid16"/><text:bookmark-end text:name="page46R_mcid16"/><text:line-break/><text:tab/><text:tab/><text:tab/><text:tab/><text:tab/><text:tab/>z siedzibą w<text:tab/><text:tab/>działającym na podstawie wpisu do<text:tab/><text:tab/><text:tab/>pod nr<text:tab/><text:tab/><text:tab/><text:tab/><text:tab/><text:tab/>,<text:bookmark-start text:name="page46R_mcid17"/><text:bookmark-end text:name="page46R_mcid17"/><text:s/>REGON<text:tab/><text:tab/>; NIP<text:tab/><text:tab/><text:tab/></text:p>
      <text:p text:style-name="P14">zwanym w treści umowy Wykonawcą,<text:bookmark-start text:name="page46R_mcid19"/><text:bookmark-end text:name="page46R_mcid19"/><text:s/>w imieniu i na rzecz którego działa/ją:<text:bookmark-start text:name="page46R_mcid20"/><text:bookmark-start text:name="page46R_mcid21"/><text:bookmark-end text:name="page46R_mcid20"/><text:bookmark-end text:name="page46R_mcid21"/></text:p>
      <text:p text:style-name="P15"/>
      <text:p text:style-name="P16"/>
      <text:p text:style-name="P17"/>
      <text:p text:style-name="P18"><text:line-break/>§1<text:line-break/></text:p>
      <text:list text:style-name="LFO1" text:continue-numbering="true">
        <text:list-item>
          <text:p text:style-name="P19">Przedmiotem Umowy jest<text:s/>wykonanie za wynagrodzeniem przez Wykonawcę na zlecenie Zamawiającego remontu Domu Działkowca. Na remont składają się roboty budowlane (dalej „Roboty”):<text:s/></text:p>
        </text:list-item>
      </text:list>
      <text:list text:style-name="LFO2" text:continue-numbering="true">
        <text:list-item>
          <text:p text:style-name="P20">roboty ogólnobudowlane oraz elektryczne określone w przedmiarze stanowiącym integralną część umowy.</text:p>
        </text:list-item>
      </text:list>
      <text:p text:style-name="P21"/>
      <text:p text:style-name="P22">§2</text:p>
      <text:p text:style-name="P23"/>
      <text:list text:style-name="LFO3" text:continue-numbering="true">
        <text:list-item>
          <text:p text:style-name="P24">Wykonawca zrealizuje przedmiot umowy z użyciem własnych pracowników, własnego sprzętu<text:s/><text:line-break/>i materiałów oraz innych niezbędnych środków.</text:p>
        </text:list-item>
        <text:list-item>
          <text:p text:style-name="P25">Zamawiający zapewni Wykonawcy:</text:p>
        </text:list-item>
      </text:list>
      <text:list text:style-name="LFO4" text:continue-numbering="true">
        <text:list-item>
          <text:p text:style-name="P26">bezpłatny pobór niezbędnych mediów (woda, energia elektryczna),<text:s/></text:p>
        </text:list-item>
        <text:list-item>
          <text:p text:style-name="P27">dostęp do urządzeń sanitarnych,</text:p>
        </text:list-item>
        <text:list-item>
          <text:p text:style-name="P28">miejsce do bezpiecznego składowania sprzętu i materiałów do czasu zakończenia prac.</text:p>
        </text:list-item>
        <text:list-item>
          <text:p text:style-name="P29">Wykonawca oświadcza, że otrzymał od Zamawiającego kompletną i prawidłową<text:s/>dokumentację<text:s/>niezbędną dla należytego, pełnego i terminowego wykonania Umowy.<text:s/></text:p>
        </text:list-item>
      </text:list>
      <text:list text:style-name="LFO3" text:continue-numbering="true">
        <text:list-item>
          <text:p text:style-name="P30">Wykonawca oświadcza, że zapoznał się miejscem prowadzenia Robót oraz warunkami<text:s/>prowadzenia<text:s/>Robót i nie wnosi do nich zastrzeżeń.</text:p>
        </text:list-item>
        <text:list-item>
          <text:p text:style-name="P31">Wykonawca zawierając Umowę zapewnia i gwarantuje, że posiada wiedzę, doświadczenie, sprzęt,<text:s/>materiały i narzędzia oraz osoby potrzebne do pełnego, niewadliwego i terminowego zrealizowania<text:s/>przedmiotu Umowy. Nadto Wykonawca zapewnia i gwarantuje, że wszelkie osoby mające realizować przedmiot Umowy posiadają stosowne uprawnienia, kompetencje, wiedzę<text:s/><text:line-break/>i doświadczenie, a nadto będą posiadać wymagane przez przepisy prawa badania i szkolenia.</text:p>
        </text:list-item>
        <text:list-item>
          <text:p text:style-name="P32">Materiały wykorzystywane przy realizacji Umowy powinny odpowiadać wymogom wyrobów<text:s/><text:line-break/>dopuszczonych do obrotu i stosowania w budownictwie a także wymaganiom określonym przez<text:s/><text:line-break/>Zamawiającego.</text:p>
        </text:list-item>
        <text:list-item>
          <text:p text:style-name="P33">Wykonawca<text:s/>zobowiązany jest do zabezpieczenia na czas realizacji Robót, wszystkich elementów<text:s/><text:line-break/>zewnętrznych budynków, które mogą być narażone na zabrudzenie lub zniszczenie/uszkodzenie<text:s/><text:line-break/>w trakcie prowadzenia Robót, takich jak np. drzwi wejściowe do budynku, okna itp.<text:s/></text:p>
        </text:list-item>
        <text:list-item>
          <text:p text:style-name="P34">Dopuszcza się po uzgodnieniu z Inwestorem zastosowania rozwiązań równoważnych do zastosowanych w przedmiarze.</text:p>
        </text:list-item>
      </text:list>
      <text:p text:style-name="P35">§3<text:line-break/></text:p>
      <text:list text:style-name="LFO5" text:continue-numbering="true">
        <text:list-item>
          <text:p text:style-name="P36">Z tytułu wykonanego przedmiotu zamówienia określonego w § 1 niniejszej Umowy, Wykonawcy przysługuje wynagrodzenie ryczałtowe, zgodnie z przeprowadzonymi negocjacjami i<text:s/>wynosi: <text:s/><text:s text:c="23"/><text:tab/><text:tab/><text:tab/>zł brutto.</text:p>
        </text:list-item>
        <text:list-item>
          <text:p text:style-name="P37">Wynagrodzenie wskazane powyżej wyczerpuje wszelkie wynagrodzenia, wydatki, zyski, koszty i inne podobne po stronie Wykonawcy związane z realizacją Umowy, a to oznacza, że bez wyraźnej pisemnej (pod rygorem nieważności) zgody Zamawiającego Wykonawca nie może domagać się zapłaty jakichkolwiek dodatkowych kwot od Zamawiającego.</text:p>
        </text:list-item>
        <text:list-item>
          <text:p text:style-name="P38">Podstawą wypłaty będzie zaakceptowana przez Zamawiającego faktura VAT wystawiona przez Wykonawcę po<text:s/>wykonaniu i przyjęciu przedmiotu zamówienia.</text:p>
        </text:list-item>
        <text:list-item>
          <text:p text:style-name="P39">Zapłata za wykonany przedmiot zamówienia nastąpi przelewem bankowym w ciągu 30 dni od daty wpływu faktury do siedziby Zamawiającego, na rachunek bankowy Wykonawcy wskazany na fakturze. Podstawą do wystawienia faktury będzie podpisany przez strony Protokół odebrania robót.</text:p>
        </text:list-item>
        <text:list-item>
          <text:p text:style-name="P40"><text:span text:style-name="T41">Dopuszcza się możliwość częściowego fakturowania robót na podstawie tzw. faktur częściowych zgodnie z rzeczywistym zaawansowaniem robót. Faktury częściowe mogą być wystawiane jedynie do wysokości 65% wartości wykonanych prac i w takiej wysokości będą płacone przez Zamawiającego. Dodatkowo, suma kwot wynikających z faktur częściowych nie może przekroczyć 65% wartości wynagrodzenia wykonawcy.</text:span></text:p>
        </text:list-item>
      </text:list>
      <text:p text:style-name="P42"><text:span text:style-name="T43">§4</text:span></text:p>
      <text:list text:style-name="LFO6" text:continue-numbering="true">
        <text:list-item>
          <text:p text:style-name="P44">Umowa zostaje zawarta na czas realizacji przedmiotu zamówienia, nie dłużej niż do dnia 31.10.2026<text:s/>r. z możliwością jej rozwiązania przez każdą ze stron, z zachowaniem 1 (jedno) miesięcznego okresu wypowiedzenia ze skutkiem na koniec miesiąca kalendarzowego, bądź<text:s/><text:line-break/>w każdym czasie na mocy porozumienia stron.</text:p>
        </text:list-item>
        <text:list-item>
          <text:p text:style-name="P45">Zamawiającemu przysługuje prawo natychmiastowego rozwiązania umowy w przypadku naruszenia przez Wykonawcę obowiązków przyjętych umową.</text:p>
        </text:list-item>
      </text:list>
      <text:p text:style-name="P46"/>
      <text:p text:style-name="P47">§5</text:p>
      <text:p text:style-name="P48"/>
      <text:list text:style-name="LFO7" text:continue-numbering="true">
        <text:list-item>
          <text:p text:style-name="P49">Wykonawca udziela Zamawiającemu gwarancji i rękojmi licząc od dnia końcowego odbioru przedmiotu Umowy:</text:p>
          <text:list text:continue-numbering="true">
            <text:list-item>
              <text:p text:style-name="P50">na wykonane roboty budowlane na okres: 24 miesięcy.</text:p>
            </text:list-item>
          </text:list>
        </text:list-item>
        <text:list-item>
          <text:p text:style-name="P51">Wybór przysługujących Zamawiającemu uprawnień na podstawie jednego z wyżej wymienionych tytułów należy do Zamawiającego.</text:p>
        </text:list-item>
        <text:list-item>
          <text:p text:style-name="P52">Wady zgłoszone w ramach gwarancji będą usuwane przez Wykonawcę w terminie 14 dni od ich zgłoszenia w formie pisemnej lub elektronicznej, z zastrzeżeniem zdania kolejnego. W przypadku wad zagrażających życiu lub zdrowiu albo mieniu wielkiej wartości wówczas ich usunięcie nastąpi w terminie 3 dni od zgłoszenia. W przypadku niezachowania powyższych terminów Zamawiający może zlecić usunięcie wad podmiotowi trzeciemu na koszt i ryzyko Wykonawcy.</text:p>
        </text:list-item>
        <text:list-item>
          <text:p text:style-name="P53">Wykonawca powinien udzielić odpowiedzi na przedłożoną reklamację:</text:p>
          <text:list text:continue-numbering="true">
            <text:list-item>
              <text:p text:style-name="P54">niezwłocznie, nie później niż w ciągu 2 dni, jeżeli skutki ujawnionej wady zagrażają bezpieczeństwu życia, zdrowia, mienia,</text:p>
            </text:list-item>
            <text:list-item>
              <text:p text:style-name="P55">w innych przypadkach w ciągu 7 dni od daty otrzymania od Zamawiającego reklamacji.</text:p>
            </text:list-item>
          </text:list>
        </text:list-item>
        <text:list-item>
          <text:p text:style-name="P56">Po bezskutecznym upływie ustalonych w §5 ust.4 terminów, reklamacja uważana będzie za uznaną<text:s/>w całości zgodnie z żądaniem Zamawiającego.</text:p>
        </text:list-item>
        <text:list-item>
          <text:p text:style-name="P57">Strony zgodnie uznają, iż do udzielonej gwarancji w zakresie nieuregulowanym w Umowie znajdują<text:s/>odpowiednie zastosowanie przepisy Kodeksu cywilnego o gwarancji przy sprzedaży.<text:s/><text:line-break/>W razie wątpliwości przy ocenie obowiązków Wykonawcy wynikających z udzielonej przez siebie gwarancji, Wykonawca uważany będzie za sprzedawcę w rozumieniu przepisów Kodeksu cywilnego o gwarancji przy sprzedaży. <text:s text:c="18"/></text:p>
        </text:list-item>
      </text:list>
      <text:p text:style-name="P58"/>
      <text:p text:style-name="P59">§6</text:p>
      <text:p text:style-name="P60"/>
      <text:list text:style-name="LFO8" text:continue-numbering="true">
        <text:list-item>
          <text:p text:style-name="P61">Wykonawca zapłaci Zamawiającemu kary umowne:</text:p>
        </text:list-item>
      </text:list>
      <text:list text:style-name="LFO9" text:continue-numbering="true">
        <text:list-item>
          <text:p text:style-name="P62">z tytułu odstąpienia od Umowy z<text:s/>przyczyn,<text:s/>za które<text:s/>odpowiedzialność ponosi Wykonawcy, w wysokości 10% wynagrodzenia całkowitego brutto, o którym mowa w § 4</text:p>
        </text:list-item>
        <text:list-item>
          <text:p text:style-name="P63">z tytułu opóźnienia w wykonaniu przedmiotu Umowy w stosunku do terminu określonego<text:s/><text:line-break/>w § 3 ust. 1, w wysokości 0,5% całkowitego wynagrodzenia za każdy dzień opóźnienia,</text:p>
        </text:list-item>
        <text:list-item>
          <text:p text:style-name="P64">z tytułu opóźnienia w usunięciu wad stwierdzonych przy odbiorze lub w okresie rękojmi za wady/gwarancji, w wysokości 0,5% całkowitego wynagrodzenia brutto, za każdy dzień<text:s/><text:line-break/>opóźnienia liczonej od dnia wyznaczonego przez Zamawiającego na usunięcie wad.</text:p>
        </text:list-item>
      </text:list>
      <text:list text:style-name="LFO8" text:continue-numbering="true">
        <text:list-item>
          <text:p text:style-name="P65">Zamawiający zapłaci Wykonawcy karę umowną za odstąpienie od Umowy przez Wykonawcę<text:s/><text:line-break/>z wyłącznej winy Zamawiający, w wysokości 10 % całkowitego wynagrodzenia brutto.</text:p>
        </text:list-item>
        <text:list-item>
          <text:p text:style-name="P66">Zastrzeżone kary umowne nie wyłączają możliwości dochodzenia dalszego odszkodowania<text:s/><text:line-break/>przewyższającego ich wartość na zasadach ogólnych przez Stronę uprawnioną do ich naliczania.</text:p>
        </text:list-item>
        <text:list-item>
          <text:p text:style-name="P67">Kary umowne stają się wymagalne w terminie 7 dni od wezwania do ich zapłaty.</text:p>
        </text:list-item>
      </text:list>
      <text:p text:style-name="P68"/>
      <text:p text:style-name="P69">§7<text:line-break/></text:p>
      <text:p text:style-name="P70">W sprawach nieuregulowanych niniejszą umową mają zastosowanie przepisy prawa polskiego. <text:s text:c="71"/></text:p>
      <text:p text:style-name="P71"/>
      <text:p text:style-name="P72">§8<text:line-break/></text:p>
      <text:p text:style-name="P73">Wszelkie zmiany umowy wymagają formy pisemnej pod rygorem nieważności.</text:p>
      <text:p text:style-name="P74"/>
      <text:p text:style-name="P75">§9</text:p>
      <text:p text:style-name="P76"><text:line-break/>Wszelkie spory mogące powstać w związku z realizacją niniejszej umowy podlegają<text:s/>rozpoznaniu przez sąd powszechny, właściwy dla Zamawiającego.</text:p>
      <text:p text:style-name="P77"/>
      <text:p text:style-name="P78">§10</text:p>
      <text:p text:style-name="P79"/>
      <text:p text:style-name="P80">Umowę sporządzono w dwóch jednobrzmiących egzemplarzach, po jednym dla każdej ze stron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bookmark-start text:name="page52R_mcid5"/><text:bookmark-start text:name="page52R_mcid6"/><text:bookmark-start text:name="page52R_mcid7"/><text:bookmark-end text:name="page52R_mcid5"/><text:bookmark-end text:name="page52R_mcid6"/><text:bookmark-end text:name="page52R_mcid7"/><text:span text:style-name="T89">......................................................</text:span><text:bookmark-start text:name="page52R_mcid8"/><text:bookmark-end text:name="page52R_mcid8"/><text:span text:style-name="T90"><text:tab/></text:span><text:span text:style-name="T91"><text:tab/></text:span><text:span text:style-name="T92"><text:tab/></text:span><text:span text:style-name="T93"><text:tab/></text:span><text:span text:style-name="T94"><text:tab/>…………………………</text:span><text:span text:style-name="T95">……</text:span><text:span text:style-name="T96"><text:line-break/></text:span><text:span text:style-name="T97"><text:s text:c="5"/></text:span><text:span text:style-name="T98"><text:s text:c="2"/>(</text:span><text:span text:style-name="T99">podpis i pieczęć Wykonawcy)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6"/>(</text:span><text:span text:style-name="T105">podpis i pieczęć Zamawiającego)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oletta Jurajda</meta:initial-creator>
    <dc:creator>Wioletta Jurajda</dc:creator>
    <meta:creation-date>2023-04-13T12:40:00Z</meta:creation-date>
    <dc:date>2026-02-18T12:31:00Z</dc:date>
    <meta:print-date>2026-02-18T12:31:00Z</meta:print-date>
    <meta:template xlink:href="Normal" xlink:type="simple"/>
    <meta:editing-cycles>17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4" meta:character-count="7854" meta:row-count="56" meta:non-whitespace-character-count="6745"/>
  </office:meta>
</office:document-meta>
</file>